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1" style:family="table">
      <style:table-properties style:width="9.8292in" fo:margin-left="-0.0049in" table:align="left"/>
    </style:style>
    <style:style style:name="Table1.A" style:family="table-column">
      <style:table-column-properties style:column-width="0.5597in"/>
    </style:style>
    <style:style style:name="Table1.B" style:family="table-column">
      <style:table-column-properties style:column-width="1.3153in"/>
    </style:style>
    <style:style style:name="Table1.C" style:family="table-column">
      <style:table-column-properties style:column-width="1.6278in"/>
    </style:style>
    <style:style style:name="Table1.D" style:family="table-column">
      <style:table-column-properties style:column-width="1.3736in"/>
    </style:style>
    <style:style style:name="Table1.E" style:family="table-column">
      <style:table-column-properties style:column-width="1.3278in"/>
    </style:style>
    <style:style style:name="Table1.F" style:family="table-column">
      <style:table-column-properties style:column-width="1.4458in"/>
    </style:style>
    <style:style style:name="Table1.G" style:family="table-column">
      <style:table-column-properties style:column-width="1.25in"/>
    </style:style>
    <style:style style:name="Table1.H" style:family="table-column">
      <style:table-column-properties style:column-width="0.9292in"/>
    </style:style>
    <style:style style:name="Table1.A1" style:family="table-cell">
      <style:table-cell-properties fo:padding="0in" fo:border="none"/>
    </style:style>
    <style:style style:name="P1" style:family="paragraph" style:parent-style-name="Standard">
      <style:text-properties officeooo:rsid="001596cd" officeooo:paragraph-rsid="001596cd"/>
    </style:style>
    <style:style style:name="P2" style:family="paragraph" style:parent-style-name="Standard">
      <style:text-properties officeooo:paragraph-rsid="001596cd"/>
    </style:style>
    <style:style style:name="P3" style:family="paragraph" style:parent-style-name="Standard">
      <style:text-properties officeooo:rsid="001718d8" officeooo:paragraph-rsid="001718d8"/>
    </style:style>
    <style:style style:name="P4" style:family="paragraph" style:parent-style-name="Standard">
      <style:text-properties officeooo:rsid="00187004" officeooo:paragraph-rsid="00187004"/>
    </style:style>
    <style:style style:name="P5" style:family="paragraph" style:parent-style-name="Table_20_Contents">
      <style:text-properties fo:font-size="10pt" officeooo:rsid="001e682c" officeooo:paragraph-rsid="001596cd" style:font-size-asian="10pt" style:font-size-complex="10pt"/>
    </style:style>
    <style:style style:name="P6" style:family="paragraph" style:parent-style-name="Table_20_Contents">
      <style:text-properties fo:font-size="10pt" officeooo:rsid="001596cd" officeooo:paragraph-rsid="001596cd" style:font-size-asian="10pt" style:font-size-complex="10pt"/>
    </style:style>
    <style:style style:name="P7" style:family="paragraph" style:parent-style-name="Table_20_Contents">
      <style:text-properties fo:font-size="10pt" officeooo:rsid="001e682c" officeooo:paragraph-rsid="001596cd" fo:background-color="transparent" style:font-size-asian="10pt" style:font-size-complex="10pt"/>
    </style:style>
    <style:style style:name="P8" style:family="paragraph" style:parent-style-name="Table_20_Contents">
      <style:text-properties fo:font-size="10pt" officeooo:rsid="001f19cc" officeooo:paragraph-rsid="001596cd" fo:background-color="transparent" style:font-size-asian="10pt" style:font-size-complex="10pt"/>
    </style:style>
    <style:style style:name="P9" style:family="paragraph" style:parent-style-name="Table_20_Contents">
      <style:text-properties fo:font-size="10pt" officeooo:rsid="001596cd" officeooo:paragraph-rsid="001596cd" fo:background-color="transparent" style:font-size-asian="10pt" style:font-size-complex="10pt"/>
    </style:style>
    <style:style style:name="P10" style:family="paragraph" style:parent-style-name="Table_20_Contents">
      <style:text-properties fo:font-size="10pt" officeooo:rsid="001718d8" officeooo:paragraph-rsid="001718d8" fo:background-color="transparent" style:font-size-asian="10pt" style:font-size-complex="10pt"/>
    </style:style>
    <style:style style:name="T1" style:family="text">
      <style:text-properties officeooo:rsid="001f19cc"/>
    </style:style>
    <style:style style:name="T2" style:family="text">
      <style:text-properties style:text-position="super 58%"/>
    </style:style>
    <style:style style:name="T3" style:family="text">
      <style:text-properties style:text-position="0% 100%"/>
    </style:style>
    <style:style style:name="T4" style:family="text">
      <style:text-properties officeooo:rsid="001718d8"/>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EITA full partner Action Cyprus</text:p>
      <text:p text:style-name="P1"/>
      <text:p text:style-name="P1"/>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Line440348400">
          <table:table-cell table:style-name="Table1.A1" office:value-type="string">
            <text:p text:style-name="P6">Week comm</text:p>
          </table:table-cell>
          <table:table-cell table:style-name="Table1.A1" office:value-type="string">
            <text:p text:style-name="P6">Monday</text:p>
          </table:table-cell>
          <table:table-cell table:style-name="Table1.A1" office:value-type="string">
            <text:p text:style-name="P9">Tuesday</text:p>
          </table:table-cell>
          <table:table-cell table:style-name="Table1.A1" office:value-type="string">
            <text:p text:style-name="P9">Wednesday</text:p>
          </table:table-cell>
          <table:table-cell table:style-name="Table1.A1" office:value-type="string">
            <text:p text:style-name="P9">Thursday</text:p>
          </table:table-cell>
          <table:table-cell table:style-name="Table1.A1" office:value-type="string">
            <text:p text:style-name="P9">Friday</text:p>
          </table:table-cell>
          <table:table-cell table:style-name="Table1.A1" office:value-type="string">
            <text:p text:style-name="P9">Saturday</text:p>
          </table:table-cell>
          <table:table-cell table:style-name="Table1.A1" office:value-type="string">
            <text:p text:style-name="P9">Sunday</text:p>
          </table:table-cell>
        </table:table-row>
        <table:table-row table:style-name="TableLine440348400">
          <table:table-cell table:style-name="Table1.A1" office:value-type="string">
            <text:p text:style-name="P5">08/11/21</text:p>
          </table:table-cell>
          <table:table-cell table:style-name="Table1.A1" office:value-type="string">
            <text:p text:style-name="P5">Yasmin &amp; Celia – food craft</text:p>
            <text:p text:style-name="P5"/>
            <text:p text:style-name="P5">EITA arrivals</text:p>
          </table:table-cell>
          <table:table-cell table:style-name="Table1.A1" office:value-type="string">
            <text:p text:style-name="P7">Celia finishes. Yasmin = NoT4Me with Honorine &amp; Jeffrey</text:p>
            <text:p text:style-name="P7"/>
            <text:p text:style-name="P7">EITA – NoT4me (branding)</text:p>
            <text:p text:style-name="P10">Evening meal from traditional oven</text:p>
          </table:table-cell>
          <table:table-cell table:style-name="Table1.A1" office:value-type="string">
            <text:p text:style-name="P7">Yasmin – <text:span text:style-name="T1">Garage door mural</text:span></text:p>
            <text:p text:style-name="P7"/>
            <text:p text:style-name="P8">EITA – help with mural + Lefkara local products</text:p>
          </table:table-cell>
          <table:table-cell table:style-name="Table1.A1" office:value-type="string">
            <text:p text:style-name="P7">Yasmin - – <text:span text:style-name="T1">Garage door mural</text:span></text:p>
            <text:p text:style-name="P7"/>
            <text:p text:style-name="P8">EITA – help with mural + partner meeting</text:p>
          </table:table-cell>
          <table:table-cell table:style-name="Table1.A1" office:value-type="string">
            <text:p text:style-name="P7">Yasmin - – <text:span text:style-name="T1">Garage door mural</text:span></text:p>
            <text:p text:style-name="P7"/>
            <text:p text:style-name="P8">EITA – Kato Drys products – Lyghia, Alexia, etc.</text:p>
          </table:table-cell>
          <table:table-cell table:style-name="Table1.A1" office:value-type="string">
            <text:p text:style-name="P7">Yasmin <text:span text:style-name="T1">FREE</text:span></text:p>
            <text:p text:style-name="P7"/>
            <text:p text:style-name="P7"/>
            <text:p text:style-name="P8">EITA trip to Nicosia – products &amp; branding</text:p>
          </table:table-cell>
          <table:table-cell table:style-name="Table1.A1" office:value-type="string">
            <text:p text:style-name="P7">Yasmin <text:span text:style-name="T1">FREE &amp; finishes</text:span></text:p>
            <text:p text:style-name="P7"/>
            <text:p text:style-name="P8">EITA FREE </text:p>
          </table:table-cell>
        </table:table-row>
      </table:table>
      <text:p text:style-name="P2"/>
      <text:p text:style-name="P1">Dear EITA partners, above is the timetable, as it links to our current student groups. Accommodation is in Aloni and Andronicos houses (self catering). We buy breakfast food and you prepare it in your own accommodation. The details of the days are below….</text:p>
      <text:p text:style-name="P1"/>
      <text:p text:style-name="P1">Monday 8<text:span text:style-name="T2">th</text:span> November. Arrivals day to Paphos or Larnaca, some arrived a week ago. Collection and transfer to Pano Lefkara. If flight times allow, we have an evening meal together.</text:p>
      <text:p text:style-name="P1"/>
      <text:p text:style-name="P1">Tuesday 9<text:span text:style-name="T2">th</text:span> November. Today we look at branding and the customized vintage denim clothes that our asylum seeking trainees make. We discuss marketing and attend a fashion show / photoshoot. <text:span text:style-name="T4">The brand is ‘NoT4me’= “no trafficking for me” and focuses on the fact thast most migrants entering Europe suffer some form of trafficking. Lunch is a sandwich in Lefkara, evening meal is from the traditional outdoor oven and features local food products</text:span></text:p>
      <text:p text:style-name="P1"/>
      <text:p text:style-name="P3">Wednesday 10<text:span text:style-name="T2">th</text:span> November. After breakfast, you can help with painting a mural, which promotes local food production (olives and almonds). After a light lunch, we focus on local products and training in production and marketing …. we look at ‘Cyprus delight’ , ‘Lefkara lace biscuits’. Evening meal in Lefkara</text:p>
      <text:p text:style-name="P3"/>
      <text:p text:style-name="P4">Thursday 11<text:span text:style-name="T2">th</text:span> November. Today, you may again hedlp with the mural + spend time walking in Lefkara to see the local and sustainable producrs. In the afternoon, we have a partner meeting. Evening meal in the village</text:p>
      <text:p text:style-name="P4"/>
      <text:p text:style-name="P4">Friday 12<text:span text:style-name="T2">th</text:span> November. A food day – we may gather wild food and visit a cheese farm. We visit Lyghia with her local baked products. Lunch in Kato Drys. In the afternoon we have a wine tasting and focus on winery sustainabilityh (FOUR PILLARS). Evening meal in Lefkara or Zygi</text:p>
      <text:p text:style-name="P4"/>
      <text:p text:style-name="P4">Saturday 13<text:span text:style-name="T2">th</text:span> November. Some may depart, we have a rip to Nicosia to focus on products, branding and marketing. We have lunch in north (Turkish Cypriot) Nicosia. Smaller evening meal in Lefkara</text:p>
      <text:p text:style-name="P4"/>
      <text:p text:style-name="P4">Sunday 14<text:span text:style-name="T2">th</text:span> November …. a free day, with option to visit the beach + some may depart</text:p>
      <text:p text:style-name="P4"/>
      <text:p text:style-name="P4">Monday 15<text:span text:style-name="T2">th</text:span> November – main departure day</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fo:orphans="0" fo:widows="0" text:number-lines="false" text:line-number="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5in" fo:margin-bottom="0.5in" fo:margin-left="0.5in" fo:margin-right="0.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21T08:28:06.845000000</meta:creation-date>
    <dc:date>2021-10-21T09:36:25.504000000</dc:date>
    <meta:editing-duration>PT47M31S</meta:editing-duration>
    <meta:editing-cycles>1</meta:editing-cycles>
    <meta:document-statistic meta:table-count="1" meta:image-count="0" meta:object-count="0" meta:page-count="1" meta:paragraph-count="34" meta:word-count="425" meta:character-count="2541" meta:non-whitespace-character-count="2137"/>
    <meta:generator>LibreOffice/7.1.5.2$Windows_X86_64 LibreOffice_project/85f04e9f809797b8199d13c421bd8a2b025d52b5</meta:generator>
  </office:meta>
</office:document-meta>
</file>